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break-before="page"/>
      <style:text-properties fo:font-size="13pt" fo:language="ru" fo:country="RU" style:font-size-asian="13pt" style:font-size-complex="13pt"/>
    </style:style>
    <style:style style:name="P5" style:family="paragraph" style:parent-style-name="Text_20_body">
      <style:text-properties fo:font-size="12pt" fo:language="ru" fo:country="RU" style:font-size-asian="12pt" style:font-size-complex="12pt"/>
    </style:style>
    <style:style style:name="P6" style:family="paragraph" style:parent-style-name="Text_20_body">
      <style:text-properties fo:font-size="12pt" fo:language="ru" fo:country="RU" style:font-size-asian="12pt" style:font-size-complex="12pt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бщество с ограниченной ответственностью «БЛОК»</text:p>
      <text:p text:style-name="P1">Номер лицензии: 146</text:p>
      <text:p text:style-name="P1">Срок действия лицензии: 11.01.2023г.</text:p>
      <text:p text:style-name="P1">Информация об органе, выдавшем указанную лицензию: Управление государственного жилищного надзора Белгородской области </text:p>
      <text:p text:style-name="P1"/>
      <text:p text:style-name="P5">ИНН 3128112602</text:p>
      <text:p text:style-name="P5">КПП 312801001</text:p>
      <text:p text:style-name="P5">ОГРН 1163123060671</text:p>
      <text:p text:style-name="P1"/>
      <text:p text:style-name="P1">Адрес местонахождения: 309502, Белгородская область, город Старый Оскол, микрорайон Дубрава квартал 3, дом 11.</text:p>
      <text:p text:style-name="P1"/>
      <text:p text:style-name="P1">Адрес официального сайта: ооо-блок.рф</text:p>
      <text:p text:style-name="P1"/>
      <text:p text:style-name="P1">Адрес официального сайта государственной информационной системы жилищно-коммунального хозяйства: <text:a xlink:type="simple" xlink:href="https://dom.gosuslugi.ru/" text:style-name="Internet_20_link" text:visited-style-name="Visited_20_Internet_20_Link"><text:span text:style-name="T1">https://dom.gosuslugi.ru</text:span></text:a></text:p>
      <text:p text:style-name="P3"/>
      <text:p text:style-name="P1">Контактные телефоны: +7 (4725) 40-56-04</text:p>
      <text:p text:style-name="P1"/>
      <text:p text:style-name="P1">Контактные телефоны аварийно-диспетчерской службы: +7-904-531-43-64</text:p>
      <text:p text:style-name="P1"/>
      <text:p text:style-name="P1">Контактные телефоны аварийных служб ресурсоснабжающих организаций:</text:p>
      <text:p text:style-name="P1">ХВС +7 (4725) 24-00-70</text:p>
      <text:p text:style-name="P1">ГВС, отопление +7 (4725) 24-40-40</text:p>
      <text:p text:style-name="P1">Электроснабжение 1350</text:p>
      <text:p text:style-name="P1">ГО и ЧС: 112</text:p>
      <text:p text:style-name="P1"/>
      <text:p text:style-name="P1">Режим работы организации:</text:p>
      <text:p text:style-name="P1">пн.<text:tab/><text:tab/>08:00 - 17:00</text:p>
      <text:p text:style-name="P1">вт.<text:tab/><text:tab/>08:00 - 17:00</text:p>
      <text:p text:style-name="P1">ср.<text:tab/><text:tab/>08:00 - 17:00</text:p>
      <text:p text:style-name="P1">чт.<text:tab/><text:tab/>08:00 - 17:00</text:p>
      <text:p text:style-name="P1">пт. <text:tab/><text:tab/>08:00 - 16:00</text:p>
      <text:p text:style-name="P1">сб. - вс. <text:tab/>выходной</text:p>
      <text:p text:style-name="P1">перерыв: <text:tab/>12:00 <text:s/>12:45</text:p>
      <text:p text:style-name="P1"/>
      <text:p text:style-name="P1">Часы приёма граждан:</text:p>
      <text:p text:style-name="P1">пн.<text:tab/><text:tab/>08:00 - 12:00</text:p>
      <text:p text:style-name="P1">вт.<text:tab/><text:tab/>08:00 - 12:00</text:p>
      <text:p text:style-name="P1">ср.<text:tab/><text:tab/>08:00 - 12:00</text:p>
      <text:p text:style-name="P1">чт.<text:tab/><text:tab/>10:00 - 12:00</text:p>
      <text:p text:style-name="P1">пт. <text:tab/><text:tab/>08:00 - 12:00</text:p>
      <text:p text:style-name="P1"/>
      <text:p text:style-name="P4">Контактные телефоны: +7 (4725) 40-56-04; Адрес официального сайта: ооо-блок.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3S</meta:editing-duration>
    <meta:editing-cycles>7</meta:editing-cycles>
    <meta:generator>OpenOffice/4.1.6$Win32 OpenOffice.org_project/416m1$Build-9790</meta:generator>
    <dc:date>2019-09-30T16:11:08.73</dc:date>
    <meta:print-date>2019-09-30T16:10:01.57</meta:print-date>
    <meta:document-statistic meta:table-count="0" meta:image-count="0" meta:object-count="0" meta:page-count="2" meta:paragraph-count="32" meta:word-count="150" meta:character-count="1139"/>
    <meta:user-defined meta:name="Info 1"/>
    <meta:user-defined meta:name="Info 2"/>
    <meta:user-defined meta:name="Info 3"/>
    <meta:user-defined meta:name="Info 4"/>
  </office:meta>
</office:document-meta>
</file>